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60000025F3D63EA22FD542E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ální_20__28_web_29_">
      <style:paragraph-properties fo:text-align="center" style:justify-single-word="false"/>
      <style:text-properties officeooo:paragraph-rsid="0006b361"/>
    </style:style>
    <style:style style:name="P2" style:family="paragraph" style:parent-style-name="Normální_20__28_web_29_">
      <style:paragraph-properties fo:text-align="start" style:justify-single-word="false"/>
      <style:text-properties officeooo:paragraph-rsid="0006b361"/>
    </style:style>
    <style:style style:name="P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>
        <style:tab-stops>
          <style:tab-stop style:position="6.985cm"/>
          <style:tab-stop style:position="9.208cm"/>
          <style:tab-stop style:position="12.065cm"/>
          <style:tab-stop style:position="15.834cm" style:type="right"/>
        </style:tab-stops>
      </style:paragraph-properties>
      <style:text-properties fo:font-size="10pt" fo:font-style="italic" style:font-size-asian="10pt" style:font-style-asian="italic"/>
    </style:style>
    <style:style style:name="P7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  <style:text-properties fo:color="#000000" loext:opacity="100%" style:font-name="Verdana" fo:font-size="14pt" fo:font-weight="bold" style:font-name-asian="Verdana" style:font-size-asian="14pt" style:font-weight-asian="bold" style:font-name-complex="Verdana"/>
    </style:style>
    <style:style style:name="P9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  <style:text-properties fo:color="#000000" loext:opacity="100%" style:font-name="Verdana" fo:font-size="14pt" fo:font-weight="bold" style:font-size-asian="14pt" style:font-weight-asian="bold" style:font-name-complex="Verdana"/>
    </style:style>
    <style:style style:name="P10" style:family="paragraph" style:parent-style-name="Standard">
      <style:text-properties style:font-name="Verdana" style:font-name-complex="Verdana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rsid="0006b361" officeooo:paragraph-rsid="0006b361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font-size-complex="11pt" style:font-style-complex="italic"/>
    </style:style>
    <style:style style:name="T2" style:family="text">
      <style:text-properties fo:font-size="11pt" officeooo:rsid="0006b361" style:font-size-asian="11pt" style:font-size-complex="11pt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color="#000000" loext:opacity="100%" fo:font-size="14pt" fo:font-weight="bold" style:font-size-asian="14pt" style:font-weight-asian="bold"/>
    </style:style>
    <style:style style:name="T5" style:family="text">
      <style:text-properties fo:color="#000000" loext:opacity="100%" style:font-name="Verdana" fo:font-size="14pt" fo:font-weight="bold" style:font-size-asian="14pt" style:font-weight-asian="bold" style:font-name-complex="Verdana"/>
    </style:style>
    <style:style style:name="T6" style:family="text">
      <style:text-properties fo:color="#000000" loext:opacity="100%" style:font-name="Verdana" fo:font-size="14pt" fo:font-weight="bold" style:font-name-asian="Verdana" style:font-size-asian="14pt" style:font-weight-asian="bold" style:font-name-complex="Verdana"/>
    </style:style>
    <style:style style:name="T7" style:family="text">
      <style:text-properties officeooo:rsid="0006b361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3"/>Výroční zpráva </text:p>
      <text:p text:style-name="P2"><text:s/>Obec Ledce na základě zákona č.106/1999 Sb., § 18 vydává za rok 202<text:span text:style-name="T7">1</text:span> tuto výroční <text:span text:style-name="T7">zprávu</text:span> </text:p>
      <text:p text:style-name="P1"/>
      <text:p text:style-name="P2">a) Počet podaných žádostí o informace: 0 </text:p>
      <text:p text:style-name="P2"><text:s text:c="4"/><text:span text:style-name="T7">Počet vydaných rozhodnutí o odmítnutí žádosti: 0</text:span> <text:s text:c="35"/></text:p>
      <text:p text:style-name="P2">b) počet podaných odvolání proti rozhodnutí: 0 </text:p>
      <text:p text:style-name="P2">c) 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: 0</text:p>
      <text:p text:style-name="P2">d) výčet poskytnutých výhradních licencí, včetně odůvodnění nezbytnosti poskytnutí výhradní licence: 0</text:p>
      <text:p text:style-name="P2">e) počet stížností podaných podle § 16a, důvody jejich podání a stručný popis způsobu jejich vyřízení: 0 </text:p>
      <text:p text:style-name="P2">f) další informace vztahující se k uplatňování tohoto zákona: 0 </text:p>
      <text:p text:style-name="P2"/>
      <text:p text:style-name="P2">tato zpráva podle § 13 odst. 3 zákona nezahrnuje žádosti, které nebyly poskytovány písemně a dále žádosti poskytované podle jiných předpisů </text:p>
      <text:p text:style-name="P2"/>
      <text:p text:style-name="P1"/>
      <text:p text:style-name="P2">V Ledcích dne <text:span text:style-name="T7">18.2.2022</text:span> </text:p>
      <text:p text:style-name="P11"><text:span text:style-name="T1"><text:s text:c="83"/>Jiří Vondráček </text:span></text:p>
      <text:p text:style-name="P11"><text:span text:style-name="T1"><text:s text:c="82"/></text:span><text:span text:style-name="T2">st</text:span><text:span text:style-name="T1">arosta obce </text:span><text:span text:style-name="T2">Ledce</text:span></text:p>
      <text:p text:style-name="P11"><text:span text:style-name="T2"/></text:p>
      <text:p text:style-name="P11"><text:span text:style-name="T2"/></text:p>
      <text:p text:style-name="P12"><text:span text:style-name="T2"/></text:p>
      <text:p text:style-name="P13"><text:span text:style-name="T1">Vyvěšeno: 18.2.2022</text:span></text:p>
      <text:p text:style-name="P13"><text:span text:style-name="T1">Sňato:</text:span></text:p>
      <text:p text:style-name="P12"><text:span text:style-name="T2"/></text:p>
      <text:p text:style-name="P4"><text:s text:c="56"/></text:p>
      <text:p text:style-name="P3"/>
      <text:p text:style-name="P5"><text:s text:c="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1.748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10.478cm" fo:margin-right="0cm" fo:text-indent="0cm" style:auto-text-indent="false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176cm" fo:margin-bottom="0.176cm" style:contextual-spacing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stý_20_text" style:display-name="Prostý tex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act-funkce" style:family="paragraph" style:parent-style-name="Standard">
      <style:paragraph-properties fo:margin-top="0.176cm" fo:margin-bottom="0.176cm" style:contextual-spacing="false"/>
    </style:style>
    <style:style style:name="contact-phone" style:family="paragraph" style:parent-style-name="Standard">
      <style:paragraph-properties fo:margin-top="0.176cm" fo:margin-bottom="0.176cm" style:contextual-spacing="false"/>
    </style:style>
    <style:style style:name="contact-email" style:family="paragraph" style:parent-style-name="Standard">
      <style:paragraph-properties fo:margin-top="0.176cm" fo:margin-bottom="0.176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Arial Narrow" fo:font-family="'Arial Narrow'" style:font-family-generic="swiss" style:font-pitch="variable" fo:font-size="9pt" fo:font-style="normal" fo:font-weight="normal" style:font-size-asian="9pt" style:font-style-asian="normal" style:font-weight-asian="normal" style:font-name-complex="Courier New" style:font-family-complex="'Courier New'" style:font-family-generic-complex="modern" style:font-size-complex="9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Základní_20_text_20_odsazený_20_2_20_Char" style:display-name="Základní text odsazený 2 Char" style:family="text">
      <style:text-properties fo:font-size="12pt" fo:font-weight="bold" style:font-size-asian="12pt" style:font-weight-asian="bold" style:font-size-complex="12pt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Prostý_20_text_20_Char" style:display-name="Prostý text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contact-name-value" style:family="text"/>
    <style:style style:name="c-title" style:family="text"/>
    <style:style style:name="c-bloc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  <style:text-properties fo:color="#000000" loext:opacity="100%" style:font-name="Verdana" fo:font-size="14pt" fo:font-weight="bold" style:font-name-asian="Verdana" style:font-size-asian="14pt" style:font-weight-asian="bold" style:font-name-complex="Verdana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  <style:text-properties fo:color="#000000" loext:opacity="100%" style:font-name="Verdana" fo:font-size="14pt" fo:font-weight="bold" style:font-size-asian="14pt" style:font-weight-asian="bold" style:font-name-complex="Verdana"/>
    </style:style>
    <style:style style:name="MP4" style:family="paragraph" style:parent-style-name="Standard">
      <style:paragraph-properties>
        <style:tab-stops>
          <style:tab-stop style:position="8.001cm"/>
          <style:tab-stop style:position="15.834cm" style:type="right"/>
        </style:tab-stops>
      </style:paragraph-properties>
    </style:style>
    <style:style style:name="MP5" style:family="paragraph" style:parent-style-name="Standard">
      <style:text-properties style:font-name="Verdana" style:font-name-complex="Verdana"/>
    </style:style>
    <style:style style:name="MP6" style:family="paragraph" style:parent-style-name="Standard">
      <style:paragraph-properties>
        <style:tab-stops>
          <style:tab-stop style:position="6.985cm"/>
          <style:tab-stop style:position="9.208cm"/>
          <style:tab-stop style:position="12.065cm"/>
          <style:tab-stop style:position="15.834cm" style:type="right"/>
        </style:tab-stops>
      </style:paragraph-properties>
      <style:text-properties fo:font-size="10pt" fo:font-style="italic" style:font-size-asian="10pt" style:font-style-asian="italic"/>
    </style:style>
    <style:style style:name="MT1" style:family="text">
      <style:text-properties fo:color="#000000" loext:opacity="100%" style:font-name="Verdana" fo:font-size="14pt" fo:font-weight="bold" style:font-name-asian="Verdana" style:font-size-asian="14pt" style:font-weight-asian="bold" style:font-name-complex="Verdana"/>
    </style:style>
    <style:style style:name="MT2" style:family="text">
      <style:text-properties fo:color="#000000" loext:opacity="100%" fo:font-size="14pt" fo:font-weight="bold" style:font-size-asian="14pt" style:font-weight-asian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41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0.835cm" fo:page-height="29.468cm" style:num-format="1" style:print-orientation="portrait" fo:margin-top="0cm" fo:margin-bottom="0.6cm" fo:margin-left="2.499cm" fo:margin-right="2.499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38cm" fo:margin-bottom="4.339cm" style:dynamic-spacing="true"/>
      </style:header-style>
      <style:footer-style>
        <style:header-footer-properties fo:min-height="1.9cm" fo:margin-top="1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6.657cm" svg:y1="3.756cm" svg:x2="18.052cm" svg:y2="3.745cm"><text:p/></draw:line><text:s text:c="47"/></text:p>
        <text:p text:style-name="MP3"><draw:frame draw:style-name="Mfr1" draw:name="Obrázek1" text:anchor-type="char" svg:x="2.468cm" svg:y="0.69cm" svg:width="2.923cm" svg:height="3.394cm" draw:z-index="1"><draw:image xlink:href="Pictures/10000000000002060000025F3D63EA22FD542E6C.jpg" xlink:type="simple" xlink:show="embed" xlink:actuate="onLoad" draw:mime-type="image/jpeg"/></draw:frame></text:p>
        <text:p text:style-name="MP4"><text:span text:style-name="MT1"><text:s text:c="47"/></text:span><text:span text:style-name="MT2">Obec L E D C E</text:span></text:p>
        <text:p text:style-name="MP4"><text:tab/>Ledce čp.1</text:p>
        <text:p text:style-name="MP4"><text:tab/>664 62 Hrušovany u Brna</text:p>
        <text:p text:style-name="MP4"><text:tab/>okres Brno-venkov</text:p>
        <text:p text:style-name="MP5"/>
        <text:p text:style-name="MP5"/>
      </style:header>
      <style:footer>
        <text:p text:style-name="MP6">Bankovní spojení: KB Brno-venkov<text:tab/>IČO:<text:tab/>TEL.:<text:tab/>E-mail:</text:p>
        <text:p text:style-name="MP6">účet č. 13127641/0100<text:tab/>488194<text:tab/>547236463 <text:s text:c="4"/>obec@ledceobec.cz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CESS_NOTEBOOK</meta:initial-creator>
    <meta:creation-date>2021-06-07T10:45:00</meta:creation-date>
    <dc:date>2022-02-18T10:00:32.092000000</dc:date>
    <meta:print-date>2022-02-18T09:59:23.997000000</meta:print-date>
    <meta:editing-cycles>32</meta:editing-cycles>
    <meta:editing-duration>PT7H46M23S</meta:editing-duration>
    <meta:document-statistic meta:table-count="0" meta:image-count="1" meta:object-count="0" meta:page-count="1" meta:paragraph-count="24" meta:word-count="193" meta:character-count="1723" meta:non-whitespace-character-count="1094"/>
    <meta:generator>LibreOffice/7.2.5.2$Windows_X86_64 LibreOffice_project/499f9727c189e6ef3471021d6132d4c694f357e5</meta:generator>
  </office:meta>
</office:document-meta>
</file>